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eea0"/>
    </style:style>
    <style:style style:name="P2" style:family="paragraph" style:parent-style-name="Standard">
      <style:paragraph-properties>
        <style:tab-stops>
          <style:tab-stop style:position="10.954cm"/>
        </style:tab-stops>
      </style:paragraph-properties>
      <style:text-properties officeooo:paragraph-rsid="0013eea0"/>
    </style:style>
    <style:style style:name="P3" style:family="paragraph" style:parent-style-name="Standard" style:list-style-name="L1">
      <style:paragraph-properties>
        <style:tab-stops>
          <style:tab-stop style:position="10.954cm"/>
        </style:tab-stops>
      </style:paragraph-properties>
      <style:text-properties officeooo:paragraph-rsid="0013eea0"/>
    </style:style>
    <style:style style:name="P4" style:family="paragraph" style:parent-style-name="Standard">
      <style:paragraph-properties>
        <style:tab-stops>
          <style:tab-stop style:position="10.954cm"/>
        </style:tab-stops>
      </style:paragraph-properties>
      <style:text-properties officeooo:paragraph-rsid="00152e03"/>
    </style:style>
    <style:style style:name="P5" style:family="paragraph" style:parent-style-name="Standard" style:list-style-name="L2">
      <style:text-properties officeooo:paragraph-rsid="0013eea0"/>
    </style:style>
    <style:style style:name="P6" style:family="paragraph" style:parent-style-name="Standard">
      <style:text-properties fo:font-weight="bold" officeooo:paragraph-rsid="0013eea0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0.954cm"/>
        </style:tab-stops>
      </style:paragraph-properties>
      <style:text-properties fo:font-weight="bold" officeooo:paragraph-rsid="0013eea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52e0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52e03" officeooo:paragraph-rsid="00152e03" style:font-weight-asian="bold" style:font-weight-complex="bold"/>
    </style:style>
    <style:style style:name="P10" style:family="paragraph" style:parent-style-name="Standard">
      <style:text-properties officeooo:paragraph-rsid="00152e03"/>
    </style:style>
    <style:style style:name="P11" style:family="paragraph" style:parent-style-name="Standard">
      <style:paragraph-properties fo:text-align="center" style:justify-single-word="false"/>
      <style:text-properties officeooo:paragraph-rsid="00152e03"/>
    </style:style>
    <style:style style:name="T1" style:family="text">
      <style:text-properties officeooo:rsid="0013ee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ea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52e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tab/><text:span text:style-name="T5">ПЛАН <text:s/>проведения добрых уроков</text:span></text:p>
      <text:p text:style-name="P9">в МКОУ «Гунибская СОШ»</text:p>
      <text:p text:style-name="P8"><text:s/>в рамках проект «Наставник 2.0» (Школа добрых дел) </text:p>
      <text:p text:style-name="P11"><text:tab/></text:p>
      <text:p text:style-name="P10"><text:tab/>В рамках вводного занятия заинтересованным школьникам рассказ<text:span text:style-name="T5">ать</text:span> о возможной деятельности создаваемого отряда, целях и задачах его функционирования. Особое внимание стоит уделить мотивации, которую получат школьники, участвуя в жизни отряда: развитие коммуникативных навыков и навыков работы в команде, возможность реализовать свою мечту и познакомиться с единомышленниками, проведение времени интересно и с пользой. Вводное занятие не должно быть уроком, важно сделать его ярким и запоминающимся событием. Для этого нужно использовать интерактивные форматы, творческие занятия, игры. Хорошим решением будет проведение первого сбора в форме игры по станциям, где каждая станция будет содержательно отражать тот или иной аспект школьного добровольчества и отличаться по виду деятельности. </text:p>
      <text:p text:style-name="P10">Для проведения вводного занятия можно использовать следующие форматы: </text:p>
      <text:p text:style-name="P10">• Интеллектуальные, деловые, ролевые игры, игры на знакомство и взаимодействие. </text:p>
      <text:p text:style-name="P10">• Творческий конкурс. </text:p>
      <text:p text:style-name="P10">• Разучивание песни. </text:p>
      <text:p text:style-name="P10">• Обсуждение социального видеоролика. </text:p>
      <text:p text:style-name="P10">• Ток-шоу, дискуссия, беседа с интересным человеком. </text:p>
      <text:p text:style-name="P10">• Решение кейса. </text:p>
      <text:p text:style-name="P10">• Огонек или разговор по душам. </text:p>
      <text:p text:style-name="P10"><text:s/>В рамках первого сбора каждый ребёнок должен понять, хочет ли он продолжать работу по развитию добровольчества в школе, так ли он понял идеи, которые транслировались, оправданы ли его ожидания. </text:p>
      <text:p text:style-name="P6"/>
      <text:p text:style-name="P1"><text:span text:style-name="T2">Шаг №1. </text:span><text:span text:style-name="T4">Д</text:span>обрый урок «О добровольчестве, добровольцах и как им <text:span text:style-name="T1">стать»</text:span></text:p>
      <text:p text:style-name="P1"><text:span text:style-name="T2">Цель: </text:span>Продвижение ценностей добровольчества и развитие социальной активности среди детей. </text:p>
      <text:p text:style-name="P1"><text:span text:style-name="T2"><text:s text:c="7"/><text:tab/>Задачи проведения Доброго урока </text:span>«О добровольчестве, добровольцах и как им стать»: <text:s/></text:p>
      <text:list xml:id="list2151511755" text:style-name="L2">
        <text:list-item>
          <text:p text:style-name="P5">Познакомить детей, подростков и педагогов с основными понятиями добровольчества; <text:s/>историей развития добровольчества в России; </text:p>
        </text:list-item>
      </text:list>
      <text:list xml:id="list2140551362" text:style-name="L1">
        <text:list-item>
          <text:p text:style-name="P3">познакомить с основным порталом добровольцев в России;</text:p>
        </text:list-item>
        <text:list-item>
          <text:p text:style-name="P3"><text:s/>с основным документом добровольцев Личной книжкой волонтера.</text:p>
          <text:p text:style-name="P3"/>
          <text:p text:style-name="P3"><text:span text:style-name="T2">Шаг №</text:span><text:span text:style-name="T3">2</text:span>. Информационная кампания: </text:p>
        </text:list-item>
      </text:list>
      <text:p text:style-name="P2"><text:span text:style-name="T2">Задачи: </text:span></text:p>
      <text:p text:style-name="P2"><text:span text:style-name="T2">1</text:span>. Организовать агитационно-просветительскую кампанию по привлечению школьников на первый сбор волонтёрского отряда. </text:p>
      <text:p text:style-name="P2">2. Познакомить с различными видами агитации.</text:p>
      <text:p text:style-name="P4">1<text:span text:style-name="T2">. Вводная мини лекция (5-10 минут)</text:span> Первым шагом на пути становления нового отряда является привлечение его будущих членов. Важно сделать так, чтобы школьники знали, что такое добровольчество, каким оно бывает, имели представление об успешных федеральных и местных добровольческих практиках. Для этого необходимо провести просветительскую работу среди школьников – это возможно через проведение собственных авторских мероприятий, через участие в программах и проектах федеральных организаций: «Ассоциации волонтёрских центров», «Российского движения школьников», «Волонтёров Победы», «Волонтёров-медиков» и других.</text:p>
      <text:p text:style-name="P4">Хорошим средством ознакомления с волонтёрством школьников могут быть стенды, школьная газета или радио, размещение информации на сайте школы или в сообществе в социальных сетях, широко используются флеш-мобы, квесты и внедрение содержательных <text:soft-page-break/>или развлекательных блоков про волонтёрство в текущие общешкольные внеклассные мероприятия.</text:p>
      <text:p text:style-name="P2"><text:span text:style-name="T2">2. Работа по группам (40 минут)</text:span> В рамках данного этапа необходимо проинформировать школьников о создании определенного отряда. <text:s/>Для проведения информационной кампании рабочая группа формирует список методов оповещения учеников о создании отряда.</text:p>
      <text:p text:style-name="P2"/>
      <text:p text:style-name="P7"/>
      <text:p text:style-name="P7"><text:s/>Шаг №<text:span text:style-name="T1">3</text:span>. РАБОТА В КОМАНДЕ. КАК СОЗДАТЬ ДОБРОВОЛЬЧЕСКИЙ ОТРЯ<text:span text:style-name="T1">Д </text:span></text:p>
      <text:p text:style-name="P2">После того, как в образовательной организации проведена информационно<text:span text:style-name="T1">-</text:span>просветительская кампания по ознакомлению школьников с понятием «Добровольчество», после того, как проведен первый сбор заинтересованных, и сформировался круг ребят, которые готовы заниматься добровольческой деятельностью, необходимо переходить ко второму этапу - к структурному оформлению детской инициативы. Главным шагом в этом направлении будет проведение организационного сбора. Для успешного осуществления деятельности ребята вместе с педагогом должны сформулировать миссию будущего школьного волонтёрского отряда, определить основные виды деятельности отряда и создать отряду свой оригинальный имидж – представление, «портрет», который должен ясно свидетельствовать о целях и задачах волонтёров, отражать характер их деятельности и нести яркую, эмоциональную, позитивную нагрузку. </text:p>
      <text:p text:style-name="P2"><text:span text:style-name="T2">Имидж добровольческой организации</text:span> должен включать следующие значимые составляющие: • миссия деятельности – ожидаемый результат совместных усилий, направленность организации, ее ценностные ориентации, декларируемые принципы; </text:p>
      <text:p text:style-name="P2">• общественное мнение – то впечатление, которое деятельность производит на членов местного сообщества, оценочные суждения, вызываемые данной деятельностью; </text:p>
      <text:p text:style-name="P2">• бренд – внешние узнаваемые символы и атрибуты деятельности, отражающие ее стиль и характерные особенности; </text:p>
      <text:p text:style-name="P2">• внутренняя культура – стиль межличностных отношений, эмоциональнопсихологический климат, принятые формы взаимоотношений среди участников деятельности; </text:p>
      <text:p text:style-name="P2">• организационная культура – взаимоотношения, установившиеся между организаторами и участниками деятельности, степень общей организованности, трудовая дисциплина, порядок и системность в деятельности. </text:p>
      <text:p text:style-name="P2">Организационный сбор – это структурное оформление детской инициативы, это главное мероприятие по созданию школьного волонтёрского отряда. Цель: сформулировать миссию будущего школьного волонтёрского отряда, определить основные виды деятельности отряда и создать отряду свой оригинальный имидж – представление, «портрет», который должен ясно свидетельствовать о целях и задачах волонтёров </text:p>
      <text:p text:style-name="P7">Задачи: </text:p>
      <text:p text:style-name="P2">• Сформулировать миссию будущего школьного волонтёрского отряда </text:p>
      <text:p text:style-name="P4">• Выбрать основные направления деятельности будущего школьного волонтёрского отряда </text:p>
      <text:p text:style-name="P4">• Разработать имидж отряда: название, девиз, визуальные атрибуты. Заполнить карточку школьного волонтёрского отряда</text:p>
      <text:p text:style-name="P4"><text:s/>• Определить структуру органов самоуправления отряда: основные должности, их функционал </text:p>
      <text:p text:style-name="P4">• Провести выборы на эти должности </text:p>
      <text:p text:style-name="P4">• Придумать правила и традиции отряда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08:59:27.101000000</meta:creation-date>
    <dc:date>2020-10-26T09:19:54.408000000</dc:date>
    <meta:editing-duration>PT4S</meta:editing-duration>
    <meta:editing-cycles>1</meta:editing-cycles>
    <meta:document-statistic meta:table-count="0" meta:image-count="0" meta:object-count="0" meta:page-count="2" meta:paragraph-count="43" meta:word-count="713" meta:character-count="5897" meta:non-whitespace-character-count="5169"/>
    <meta:generator>LibreOffice/5.3.3.2$Windows_x86 LibreOffice_project/3d9a8b4b4e538a85e0782bd6c2d430bafe583448</meta:generator>
  </office:meta>
</office:document-meta>
</file>